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size="11pt" style:font-name-asian="Verdana" style:font-size-asian="11pt" style:font-name-complex="Verdana" style:font-size-complex="11pt"/>
    </style:style>
    <style:style style:name="T7" style:family="text">
      <style:text-properties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79 CD FP NEO UCR)</text:span>, cuyo texto a continuación se transcribe:</text:p>
      <text:p text:style-name="P5"/>
      <text:p text:style-name="P5"/>
      <text:p text:style-name="P9"><text:span text:style-name="T6">“</text:span><text:span text:style-name="T7">La Cámara de Diputados de la Provincia de Santa Fe solicita al Poder Ejecutivo Provincial que a través del Ministerio de Educación, evalúe la posibilidad de Re-Categorizar la Escuela de Educación Técnica N° 619 “Presbítero Luis A. Sponton”, de la localidad de Villa Ocampo, departamento Gral Obligado, considerando la clasiﬁcación de categorías según decreto 1999/1977 y reconociendo los derechos que le corresponden al personal y establecimiento afectados a la nueva categoría 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2:07:07</dc:date>
    <meta:print-date>2016-11-21T12:07:02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57" meta:character-count="999" meta:non-whitespace-character-count="847"/>
  </office:meta>
</office:document-meta>
</file>